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000000" style:font-name="Times New Roman CE" fo:font-size="12pt" fo:language="pl" fo:country="PL" fo:font-style="italic" fo:font-weight="normal" style:letter-kerning="true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" style:family="text">
      <style:text-properties fo:color="#000000" style:font-name="Times New Roman CE" fo:font-size="12pt" fo:language="pl" fo:country="PL" fo:font-style="italic" fo:font-weight="bold" style:letter-kerning="true" style:font-name-asian="Times New Roman CE" style:font-size-asian="12pt" style:font-style-asian="italic" style:font-weight-asian="bold" style:font-name-complex="Times New Roman CE" style:font-size-complex="12pt" style:font-style-complex="italic" style:font-weight-complex="normal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nie z art. 13 ust. 1 i 2 Rozporządzenia Parlamentu Europejskiego i Rady (UE) 2016/679 z kwietnia 2016 r. w sprawie ochrony osób fizycznych w związku z przetwarzaniem danych osobowych i w sprawie swobodnego przepływu takich danych oraz uchylenia dyrektywy 95/46/WE (Dz. Urz. L nr 119 z 04.05.2016 r.) <text:s/><text:span text:style-name="T2">i Ustawa o Ochronie Danych Osobowych</text:span><text:span text:style-name="T1"> – Ustawa z dnia 10 maja 2018 r </text:span><text:span text:style-name="Strong_20_Emphasis"><text:span text:style-name="T1">( Dz. U. z 24 maja 2018r poz. 1000 )</text:span></text:span></text:p>
      <text:p text:style-name="P3"><text:span text:style-name="Strong_20_Emphasis"><text:span text:style-name="T1"/></text:span></text:p>
      <text:p text:style-name="Text_20_body">informujemy, że:</text:p>
      <text:p text:style-name="Standard">1. A<text:span text:style-name="Strong_20_Emphasis">dministratorem</text:span>, czyli podmiotem decydującym o tym, jak będą wykorzystywane Państwa dane osobowe jest Powiatowy <text:s/>Inspektor <text:s/>Nadzoru Budowlanego w Opatowie <text:s/>z siedzibą przy ul. <text:span text:style-name="T6"><text:s text:c="2"/></text:span>S<text:span text:style-name="Internet_20_link">ienkiewicza 17, 27-500 Opatów </text:span></text:p>
      <text:p text:style-name="Text_20_body">2. dane kontaktowe do Inspektora Danych Osobowych: <text:a xlink:type="simple" xlink:href="mailto:pinbwopatowie@op.pl" text:style-name="Internet_20_link" text:visited-style-name="Visited_20_Internet_20_Link"><text:span text:style-name="Strong_20_Emphasis">pinbwopatowie@op.pl</text:span></text:a><text:span text:style-name="Strong_20_Emphasis"> </text:span></text:p>
      <text:p text:style-name="Text_20_body">3. dane osobowe są przetwarzane wyłącznie w celu realizacji działań i zadań ustawowych, o których mowa w ustawie z dnia 7 lipca 1994 r. Prawo budowlane;</text:p>
      <text:p text:style-name="Text_20_body">4. Mają Państwo prawo do:</text:p>
      <text:list xml:id="list1240355265170826392" text:style-name="L1">
        <text:list-item>
          <text:p text:style-name="P6">żądania od Administratora dostępu do Waszych danych osobowych, ich sprostowania, usunięcia lub ograniczenia przetwarzania danych osobowych, </text:p>
        </text:list-item>
        <text:list-item>
          <text:p text:style-name="P6">wniesienia sprzeciwu wobec przetwarzania Waszych danych, </text:p>
        </text:list-item>
        <text:list-item>
          <text:p text:style-name="P6">przenoszenia danych, </text:p>
        </text:list-item>
        <text:list-item>
          <text:p text:style-name="P6">wniesienia skargi do organu nadzorczego którym jest Prezes Urzędu Ochrony Danych Osobowych z siedzibą przy ul. Stawki 2, 00-193 Warszawa, </text:p>
        </text:list-item>
        <text:list-item>
          <text:p text:style-name="P4">cofnięcia zgody na przetwarzanie danych osobowych; </text:p>
        </text:list-item>
      </text:list>
      <text:p text:style-name="Text_20_body">5. Dane osobowe będą przechowywane przez okres niezbędny do realizacji wskazanych w pkt. 3 celów a po tym okresie przez okres w zakresie wymaganym przez przepisy prawa w szczególności:</text:p>
      <text:list xml:id="list3392677815610580264" text:style-name="L2">
        <text:list-item>
          <text:p text:style-name="P7">ustawy z dnia 14 lipca 1983 r. o narodowym zasobie archiwalnym i archiwach, </text:p>
        </text:list-item>
        <text:list-item>
          <text:p text:style-name="P5">rozporządzenia Prezesa Rady Ministrów z dnia 18 stycznia 2011 r. w sprawie instrukcji kancelaryjnej, jednolitych rzeczowych wykazów akt oraz instrukcji kancelaryjnej w sprawie organizacji i zakresu działania archiwów zakładowych; </text:p>
        </text:list-item>
      </text:list>
      <text:p text:style-name="Text_20_body">6. Państwa dane osobowe będą przetwarzane zgodnie z przepisami rozporządzenia Parlamentu Europejskiego i Rady (UE)2016/679 z dnia 27 kwietnia 2016 r. w sprawie ochrony osób fizycznych w związku z przetwarzaniem danych osobowych i w sprawie swobodnego przepływu takich danych oraz uchyleniem dyrektywy 95/46/WE (ogólne rozporządzenie o ochronie danych)</text:p>
      <text:p text:style-name="Text_20_body">7. Państwa dane osobowe będą lub mogą być przekazywane wyłączenie podmiotom uprawnionym do uzyskania danych osobowych na podstawie odpowiednich przepisów prawa;</text:p>
      <text:p text:style-name="Text_20_body">8. Państwa dane osobowe nie będą przekazywane do państw trzecich/organizacji międzynarodowych;</text:p>
      <text:p text:style-name="Text_20_body">9. Podanie przez Państwa danych osobowych jest obowiązkowe, gdy przesłanką przetwarzania danych jest przepis prawa lub zawarta między stronami umowa, a dobrowolne, gdy odbywa się na podstawie zgody osoby której dane dotyczą;</text:p>
      <text:p text:style-name="Text_20_body">10. Państwa dane nie będą przetwarzane w sposób zautomatyzowany i nie będą podlegały zautomatyzowanemu profilowaniu.</text:p>
      <text:p text:style-name="P1">W razie jakichkolwiek wątpliwości w zakresie przetwarzania Państwa danych osobowych lub ewentualnego naruszenia Państwa prawa do prywatności prosimy o kontak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2T12:37:14.62</meta:creation-date>
    <dc:date>2018-07-31T10:06:44.04</dc:date>
    <meta:editing-duration>PT50M16S</meta:editing-duration>
    <meta:editing-cycles>21</meta:editing-cycles>
    <meta:generator>OpenOffice/4.1.5$Win32 OpenOffice.org_project/415m1$Build-9789</meta:generator>
    <meta:document-statistic meta:table-count="0" meta:image-count="0" meta:object-count="0" meta:page-count="1" meta:paragraph-count="20" meta:word-count="417" meta:character-count="2893"/>
  </office:meta>
</office:document-meta>
</file>